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7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9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0" style:parent-style-name="Standard" style:family="paragraph">
      <style:paragraph-properties fo:text-align="justify" fo:line-height="150%"/>
      <style:text-properties style:font-name="Times New Roman CE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asian="Times New Roman CE" style:font-name-complex="Times New Roman" fo:font-size="14pt" style:font-size-asian="14pt" style:font-size-complex="14pt"/>
    </style:style>
    <style:style style:name="P25" style:parent-style-name="Normalny" style:family="paragraph">
      <style:paragraph-properties fo:text-align="justify" fo:line-height="150%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style:font-name="Times New Roman CE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9" style:parent-style-name="Normalny" style:family="paragraph">
      <style:paragraph-properties fo:text-align="justify" fo:line-height="150%"/>
    </style:style>
    <style:style style:name="P30" style:parent-style-name="Normalny" style:family="paragraph">
      <style:paragraph-properties fo:text-align="justify" fo:line-height="150%"/>
    </style:style>
    <style:style style:name="P31" style:parent-style-name="Normalny" style:family="paragraph">
      <style:paragraph-properties fo:widows="2" fo:orphans="2" style:punctuation-wrap="hanging" style:text-autospace="ideograph-alpha" style:vertical-align="auto" fo:margin-top="0.0694in" fo:line-height="150%" fo:text-indent="3.8625in"/>
      <style:text-properties fo:hyphenate="true"/>
    </style:style>
    <style:style style:name="T3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punctuation-wrap="hanging" style:text-autospace="ideograph-alpha" style:vertical-align="auto" fo:margin-top="0.0694in" fo:line-height="150%" fo:text-indent="3.8625in"/>
      <style:text-properties fo:hyphenate="true"/>
    </style:style>
    <style:style style:name="T34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5" style:parent-style-name="western" style:family="paragraph">
      <style:paragraph-properties fo:margin-top="0in" fo:margin-bottom="0in" fo:line-height="150%"/>
    </style:style>
    <style:style style:name="P3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Gostynin, 2024.03.21.<text:s/></text:span></text:p>
      <text:p text:style-name="P3">IGP. 6733.7.2024</text:p>
      <text:p text:style-name="P4"/>
      <text:p text:style-name="P5"/>
      <text:p text:style-name="P6"><text:span text:style-name="T7">O B W I E S Z C Z E N I E</text:span></text:p>
      <text:p text:style-name="P8"><text:span text:style-name="T9">BURMISTRZA MIASTA GOSTYNINA</text:span></text:p>
      <text:p text:style-name="P10"/>
      <text:p text:style-name="P11"><text:s text:c="12"/></text:p>
      <text:p text:style-name="P12"><text:span text:style-name="T13"><text:s text:c="14"/></text:span><text:span text:style-name="T14">Na podstawie art.53 ust.1 ustawy z dnia 27 marca 2003 r. o<text:s/></text:span><text:span text:style-name="T15">planowaniu i zagospodarowaniu przestrzennym (Dz.U. z 2023 r. poz. 977 tekst jednolity ze zm.) w związku z art. 49 ustawy z dnia 14 czerwca 1960 r. Kodeks postępowania administracyjnego (Dz. U. z 2023 r. poz. 775 tekst jednolity ze zm.) zawiadamiam, że w dn</text:span><text:span text:style-name="T16">iu 14.03.2024 r. wszczęto postępowanie na wniosek ENERGA–OPERATOR Spółka Akcyjna z siedzibą w Gdańsku przy ul. Marynarki Polskiej 130, 80-557 Gdańsk, w imieniu której działa pełnomocnik Pan Hubert Szynkielewski reprezentujący firmę DHS Intelligent Systems,</text:span><text:span text:style-name="T17"><text:s/>Hubert Szynkielewski z siedzibą: <text:s/>ul. Bierzewicka 24c, 09-500 Gostynin, o<text:s/></text:span><text:span text:style-name="T18">ustalenie lokalizacji inwestycji celu publicznego obejmującej<text:s/></text:span><text:span text:style-name="T19">rozbiórkę i przebudowę<text:s/></text:span><text:span text:style-name="T20">e</text:span><text:span text:style-name="T21">lektroenergetycznej sieci napowietrznej nN-0,4 kV, b</text:span><text:span text:style-name="T22">udowę e</text:span><text:span text:style-name="T23">lektroenergetycznej sieci kablowej<text:s/></text:span><text:span text:style-name="T24">nN-0,4 kV, przebudowę stanowiska słupowego linii nN-0,4 kV, rozbiórkę i budowę stanowiska słupowego nN-0,4 kV, na terenie części działki nr ew. 530 położonej w Gostyninie przy ul. Krośniewickiej.</text:span></text:p>
      <text:p text:style-name="P25"><text:span text:style-name="T26"><text:s text:c="11"/>W związku z powyższym w dniach od 22.03.2024 r. d</text:span><text:span text:style-name="T27">o 05.04.2024 r. o</text:span><text:span text:style-name="T28">soby zainteresowane mogą zapoznać się ze złożonym dokumentami w Wydziale Inwestycji i Gospodarki Przestrzennej Urzędu Miasta Gostynina (pok. 303).<text:s/></text:span></text:p>
      <text:p text:style-name="P29"><text:s text:c="122"/></text:p>
      <text:p text:style-name="P30"><text:s text:c="124"/>Oryginał podpisał:</text:p>
      <text:p text:style-name="P31"><text:span text:style-name="T32"><text:s text:c="2"/>Burmistrz Miasta Gostynina</text:span></text:p>
      <text:p text:style-name="P33"><text:span text:style-name="T34">mgr Paweł Witold Kalinowski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984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4-04-02T11:52:00Z</dc:date>
    <meta:print-date>2021-06-21T10:09:00Z</meta:print-date>
    <meta:template xlink:href="Normal" xlink:type="simple"/>
    <meta:editing-cycles>67</meta:editing-cycles>
    <meta:editing-duration>PT30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2" meta:character-count="1693" meta:row-count="12" meta:non-whitespace-character-count="1454"/>
  </office:meta>
</office:document-meta>
</file>